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5cm" fo:margin-left="-0.501cm" fo:margin-top="0cm" fo:margin-bottom="0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3.122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C2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316cm" fo:keep-together="auto"/>
    </style:style>
    <style:style style:name="表格1.G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3cm" fo:keep-together="auto"/>
    </style:style>
    <style:style style:name="表格1.A5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21cm" fo:keep-together="auto"/>
    </style:style>
    <style:style style:name="表格1.7" style:family="table-row">
      <style:table-row-properties style:min-row-height="2.898cm" fo:keep-together="auto"/>
    </style:style>
    <style:style style:name="表格1.8" style:family="table-row">
      <style:table-row-properties style:min-row-height="2.718cm" fo:keep-together="auto"/>
    </style:style>
    <style:style style:name="表格1.9" style:family="table-row">
      <style:table-row-properties style:min-row-height="2.037cm" fo:keep-together="auto"/>
    </style:style>
    <style:style style:name="表格1.10" style:family="table-row">
      <style:table-row-properties style:min-row-height="1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P5" style:family="paragraph" style:parent-style-name="Standard">
      <style:paragraph-properties fo:line-height="115%" fo:orphans="0" fo:widows="0" fo:padding="0cm" fo:border="none" style:shadow="none" style:join-border="false"/>
      <style:text-properties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P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P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2" style:family="text">
      <style:text-properties fo:color="#000000" loext:opacity="100%" style:font-name="微軟正黑體" fo:font-size="8pt" fo:font-weight="bold" style:font-name-asian="微軟正黑體1" style:font-size-asian="8pt" style:font-weight-asian="bold" style:font-name-complex="微軟正黑體1" style:font-size-complex="8pt"/>
    </style:style>
    <style:style style:name="T3" style:family="text">
      <style:text-properties fo:color="#000000" loext:opacity="100%" style:font-name="微軟正黑體" fo:font-size="8pt" fo:font-weight="bold" fo:background-color="#ffc000" loext:char-shading-value="0" style:font-name-asian="微軟正黑體1" style:font-size-asian="8pt" style:font-weight-asian="bold" style:font-name-complex="微軟正黑體1" style:font-size-complex="8pt"/>
    </style:style>
    <style:style style:name="T4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T5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 fo:background-color="#ffff00"/>
    </style:style>
    <style:style style:name="T6" style:family="text"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T7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8" style:family="text">
      <style:text-properties fo:color="#000000" loext:opacity="100%" style:font-name="微軟正黑體" fo:font-size="7pt" style:font-name-asian="微軟正黑體1" style:font-size-asian="7pt" style:font-name-complex="微軟正黑體1" style:font-size-complex="7pt" fo:background-color="#ffff00"/>
    </style:style>
    <style:style style:name="T9" style:family="text">
      <style:text-properties fo:color="#000000" loext:opacity="100%" style:font-name="微軟正黑體" fo:font-size="7pt" style:font-name-asian="微軟正黑體1" style:font-size-asian="7pt" style:font-name-complex="微軟正黑體1" style:font-size-complex="7pt"/>
    </style:style>
    <style:style style:name="T10" style:family="text">
      <style:text-properties style:font-name="微軟正黑體" fo:font-size="9pt" style:font-name-asian="微軟正黑體1" style:font-size-asian="9pt" style:font-name-complex="微軟正黑體1" style:font-size-complex="9pt"/>
    </style:style>
    <style:style style:name="T11" style:family="text">
      <style:text-properties style:font-name="微軟正黑體" fo:font-size="8pt" style:font-name-asian="微軟正黑體1" style:font-size-asian="8pt" style:font-name-complex="微軟正黑體1" style:font-size-complex="8pt"/>
    </style:style>
    <style:style style:name="T12" style:family="text">
      <style:text-properties style:font-name="微軟正黑體" fo:font-size="8pt" style:text-underline-style="solid" style:text-underline-width="auto" style:text-underline-color="font-color" style:font-name-asian="微軟正黑體1" style:font-size-asian="8pt" style:font-name-complex="微軟正黑體1" style:font-size-complex="8pt"/>
    </style:style>
    <style:style style:name="T13" style:family="text">
      <style:text-properties style:font-name="微軟正黑體" fo:font-size="7pt" style:font-name-asian="微軟正黑體1" style:font-size-asian="7pt" style:font-name-complex="微軟正黑體1" style:font-size-complex="7pt"/>
    </style:style>
    <style:style style:name="T14" style:family="text">
      <style:text-properties style:font-name="微軟正黑體" fo:font-size="7pt" style:font-name-asian="微軟正黑體1" style:font-size-asian="7pt" style:font-name-complex="微軟正黑體1" style:font-size-complex="7pt" fo:background-color="#ffff00"/>
    </style:style>
    <style:style style:name="T15" style:family="text">
      <style:text-properties fo:color="#ff0000" loext:opacity="100%" style:font-name="微軟正黑體" fo:font-size="9pt" style:font-name-asian="微軟正黑體1" style:font-size-asian="9pt" style:font-name-complex="微軟正黑體1" style:font-size-complex="9pt"/>
    </style:style>
    <style:style style:name="T16" style:family="text">
      <style:text-properties fo:color="#ff0000" loext:opacity="100%" style:font-name="微軟正黑體" fo:font-size="8pt" style:font-name-asian="微軟正黑體1" style:font-size-asian="8pt" style:font-name-complex="微軟正黑體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8"/></text:span><text:bookmark text:name="bookmark=id.4d34og8"/><text:bookmark text:name="bookmark=id.44sinio"/><text:bookmark text:name="bookmark=id.tyjcwt"/><text:bookmark text:name="bookmark=id.gjdgxs"/><text:bookmark text:name="bookmark=id.3znysh7"/><text:bookmark text:name="bookmark=id.35nkun2"/><text:bookmark text:name="bookmark=id.2et92p0"/><text:bookmark text:name="bookmark=id.1fob9te"/><text:bookmark text:name="bookmark=id.2jxsxqh"/><text:bookmark text:name="bookmark=id.2s8eyo1"/><text:bookmark text:name="bookmark=id.1t3h5sf"/><text:bookmark text:name="bookmark=id.lnxbz9"/><text:bookmark text:name="bookmark=id.1ksv4uv"/><text:bookmark text:name="bookmark=id.3rdcrjn"/><text:bookmark text:name="bookmark=id.17dp8vu"/><text:bookmark text:name="bookmark=id.26in1rg"/><text:bookmark text:name="bookmark=id.3dy6vkm"/><text:bookmark text:name="bookmark=id.30j0zll"/><text:span text:style-name="T1">四月奈米機電系統研究中心儀器訓練/檢定課程表 <text:s text:c="4"/></text:span><text:span text:style-name="T2">(地點：應力所/</text:span><text:span text:style-name="T3">卓越大樓無塵室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office:value-type="string">
            <text:p text:style-name="P2"><text:span text:style-name="T7">節次</text:span></text:p>
          </table:table-cell>
          <table:table-cell table:style-name="表格1.A1" office:value-type="string">
            <text:p text:style-name="P2"><text:span text:style-name="T7">時間</text:span></text:p>
          </table:table-cell>
          <table:table-cell table:style-name="表格1.A1" office:value-type="string">
            <text:p text:style-name="P2"><text:span text:style-name="T7">一</text:span></text:p>
          </table:table-cell>
          <table:table-cell table:style-name="表格1.A1" office:value-type="string">
            <text:p text:style-name="P2"><text:span text:style-name="T7">二</text:span></text:p>
          </table:table-cell>
          <table:table-cell table:style-name="表格1.A1" office:value-type="string">
            <text:p text:style-name="P2"><text:span text:style-name="T7">三</text:span></text:p>
          </table:table-cell>
          <table:table-cell table:style-name="表格1.A1" office:value-type="string">
            <text:p text:style-name="P2"><text:span text:style-name="T7">四</text:span></text:p>
          </table:table-cell>
          <table:table-cell table:style-name="表格1.A1" office:value-type="string">
            <text:p text:style-name="P2"><text:span text:style-name="T7">五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"><text:span text:style-name="T7">上午</text:span></text:p>
          </table:table-cell>
          <table:table-cell table:style-name="表格1.A1" table:number-rows-spanned="3" office:value-type="string">
            <text:p text:style-name="P2"><text:span text:style-name="T7">09：30</text:span></text:p>
            <text:p text:style-name="P2"><text:span text:style-name="T7">|</text:span></text:p>
            <text:p text:style-name="P2"><text:span text:style-name="T7">12：30</text:span></text:p>
          </table:table-cell>
          <table:table-cell table:style-name="表格1.C2" office:value-type="string">
            <text:p text:style-name="P2"><text:span text:style-name="T4">Oxford ICP-RIE(卓越)</text:span></text:p>
            <text:p text:style-name="P2"><text:span text:style-name="T5">(最少2人，上限3人)</text:span></text:p>
            <text:p text:style-name="P2"><text:span text:style-name="T4">4/1訓練</text:span></text:p>
            <text:p text:style-name="P2"><text:span text:style-name="T4">4/29檢定</text:span></text:p>
          </table:table-cell>
          <table:table-cell table:style-name="表格1.C2" office:value-type="string">
            <text:p text:style-name="P2"><text:span text:style-name="T4">雷射共軛聚焦顯微鏡(卓越)</text:span></text:p>
            <text:p text:style-name="P2"><text:span text:style-name="T4">4/9訓練</text:span></text:p>
            <text:p text:style-name="P2"><text:span text:style-name="T4">4/16檢定</text:span>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2"><text:span text:style-name="T10">Karl Suss Aligner MA8(卓越)</text:span></text:p>
            <text:p text:style-name="P2"><text:span text:style-name="T10">(含spin coater)</text:span></text:p>
            <text:p text:style-name="P2"><text:span text:style-name="T11">4/11訓練</text:span></text:p>
            <text:p text:style-name="P2"><text:span text:style-name="T11">4/18檢定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2" office:value-type="string">
            <text:p text:style-name="P2"><text:span text:style-name="T7">PECVD(卓越)</text:span></text:p>
            <text:p text:style-name="P2"><text:span text:style-name="T8">(最少3人，上限5人)</text:span></text:p>
            <text:p text:style-name="P2"><text:span text:style-name="T7">4/1 訓練</text:span></text:p>
            <text:p text:style-name="P2"><text:span text:style-name="T7">4/29 檢定</text:span></text:p>
          </table:table-cell>
          <table:table-cell table:style-name="表格1.C2" office:value-type="string">
            <text:p text:style-name="P2"><text:span text:style-name="T7">Sputter(卓越)</text:span></text:p>
            <text:p text:style-name="P2"><text:span text:style-name="T4">4/23訓練</text:span></text:p>
            <text:p text:style-name="P2"><text:span text:style-name="T4">4/30檢定</text:span>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2"><text:span text:style-name="T7">PECVD(卓越)</text:span></text:p>
            <text:p text:style-name="P2"><text:span text:style-name="T6">4/25[練習] 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2" office:value-type="string">
            <text:p text:style-name="P2"><text:span text:style-name="T7">PECVD(卓越)</text:span></text:p>
            <text:p text:style-name="P2"><text:span text:style-name="T6">4/8[練習]</text:span></text:p>
            <text:p text:style-name="P2"><text:span text:style-name="T6">4/15[練習] </text:span></text:p>
            <text:p text:style-name="P2"><text:span text:style-name="T6">4/22[練習]</text:span><text:span text:style-name="T7"> </text:span></text:p>
          </table:table-cell>
          <table:table-cell table:style-name="表格1.C2" office:value-type="string">
            <text:p text:style-name="P2"><text:span text:style-name="T7">PECVD(卓越)</text:span></text:p>
            <text:p text:style-name="P2"><text:span text:style-name="T6">4/2[練習] </text:span></text:p>
          </table:table-cell>
          <table:table-cell table:style-name="表格1.A1" office:value-type="string">
            <text:p text:style-name="P6"><text:bookmark text:name="_heading=h.gjdgxs"/></text:p>
          </table:table-cell>
          <table:table-cell table:style-name="表格1.G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"><text:span text:style-name="T7">下午</text:span></text:p>
          </table:table-cell>
          <table:table-cell table:style-name="表格1.A1" table:number-rows-spanned="5" office:value-type="string">
            <text:p text:style-name="P2"><text:span text:style-name="T7">14：00</text:span></text:p>
            <text:p text:style-name="P2"><text:span text:style-name="T7">|</text:span></text:p>
            <text:p text:style-name="P2"><text:span text:style-name="T7">17：00</text:span></text:p>
          </table:table-cell>
          <table:table-cell table:style-name="表格1.A1" office:value-type="string">
            <text:p text:style-name="P2"><text:span text:style-name="T15">13：00-17：30</text:span></text:p>
            <text:p text:style-name="P2"><text:span text:style-name="T10">4/1</text:span></text:p>
            <text:p text:style-name="P2"><text:span text:style-name="T10">實驗室一般訓練</text:span></text:p>
            <text:p text:style-name="P2"><text:span text:style-name="T10">(應力109室) </text:span></text:p>
          </table:table-cell>
          <table:table-cell table:style-name="表格1.C2" office:value-type="string">
            <text:p text:style-name="P2"><text:span text:style-name="T15">13：30-16：00</text:span></text:p>
            <text:p text:style-name="P2"><text:span text:style-name="T10">4/2</text:span></text:p>
            <text:p text:style-name="P2"><text:span text:style-name="T10">卓越大樓</text:span></text:p>
            <text:p text:style-name="P2"><text:span text:style-name="T10">安全訓練</text:span></text:p>
          </table:table-cell>
          <table:table-cell table:style-name="表格1.C2" office:value-type="string">
            <text:p text:style-name="P2"><text:span text:style-name="T7">SEM+EDS</text:span></text:p>
            <text:p text:style-name="P2"><text:span text:style-name="T7">(卓越)</text:span></text:p>
            <text:p text:style-name="P2"><text:span text:style-name="T14">(最少2人，上限3人)</text:span></text:p>
            <text:p text:style-name="P2"><text:span text:style-name="T4">4/3訓練</text:span></text:p>
            <text:p text:style-name="P2"><text:span text:style-name="T4">4/24檢定</text:span></text:p>
          </table:table-cell>
          <table:table-cell table:style-name="表格1.C2" office:value-type="string">
            <text:p text:style-name="P2"><text:span text:style-name="T10">E gun氧化物及金屬(卓越)</text:span></text:p>
            <text:p text:style-name="P2"><text:span text:style-name="T11">4/11訓練</text:span></text:p>
            <text:p text:style-name="P2"><text:span text:style-name="T11">4/18檢定</text:span></text:p>
          </table:table-cell>
          <table:table-cell table:style-name="表格1.C2" office:value-type="string">
            <text:p text:style-name="P2"><text:span text:style-name="T7">Samco ICP(卓越)</text:span></text:p>
            <text:p text:style-name="P2"><text:span text:style-name="T6">4/12[練習]</text:span></text:p>
            <text:p text:style-name="P2"><text:span text:style-name="T6">4/19[練習] </text:span></text:p>
            <text:p text:style-name="P2"><text:span text:style-name="T6">4/26[練習]</text:span><text:bookmark text:name="_GoBack"/><text:span text:style-name="T4"> </text:span></text:p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C2" office:value-type="string">
            <text:p text:style-name="P2"><text:span text:style-name="T15">14:00-16:00</text:span></text:p>
            <text:p text:style-name="P2"><text:span text:style-name="T7">SEM+EDS</text:span></text:p>
            <text:p text:style-name="P2"><text:span text:style-name="T7">(卓越)</text:span></text:p>
            <text:p text:style-name="P2"><text:span text:style-name="T6">4/8[練習] </text:span></text:p>
            <text:p text:style-name="P2"><text:span text:style-name="T6">4/15[練習] </text:span></text:p>
            <text:p text:style-name="P2"><text:span text:style-name="T6">4/22[練習] </text:span></text:p>
          </table:table-cell>
          <table:table-cell table:style-name="表格1.C2" office:value-type="string">
            <text:p text:style-name="P2"><text:span text:style-name="T15">16:00-19:00</text:span></text:p>
            <text:p text:style-name="P2"><text:span text:style-name="T7">Samco ICP(卓越)</text:span></text:p>
            <text:p text:style-name="P2"><text:span text:style-name="T8">(最少2人，上限3人)</text:span></text:p>
            <text:p text:style-name="P2"><text:span text:style-name="T4">4/2訓練</text:span></text:p>
            <text:p text:style-name="P2"><text:span text:style-name="T4">4/30檢定</text:span></text:p>
          </table:table-cell>
          <table:table-cell table:style-name="表格1.C2" office:value-type="string">
            <text:p text:style-name="P2"><text:span text:style-name="T15">14:00-15:00</text:span></text:p>
            <text:p text:style-name="P2"><text:span text:style-name="T10">橢偏儀(卓越)</text:span></text:p>
            <text:p text:style-name="P2"><text:span text:style-name="T11">4/3訓練</text:span></text:p>
            <text:p text:style-name="P2"><text:span text:style-name="T11">4/10檢定</text:span></text:p>
          </table:table-cell>
          <table:table-cell table:style-name="表格1.C2" office:value-type="string">
            <text:p text:style-name="P2"><text:span text:style-name="T4">Oxford ICP-RIE</text:span></text:p>
            <text:p text:style-name="P2"><text:span text:style-name="T4">(卓越) </text:span></text:p>
            <text:p text:style-name="P2"><text:span text:style-name="T6">4/25[練習] 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C2" office:value-type="string">
            <text:p text:style-name="P2"><text:span text:style-name="T15">16:00-18:00</text:span></text:p>
            <text:p text:style-name="P2"><text:span text:style-name="T4">Oxford ICP-RIE</text:span></text:p>
            <text:p text:style-name="P2"><text:span text:style-name="T4">(卓越) </text:span></text:p>
            <text:p text:style-name="P2"><text:span text:style-name="T6">4/8[練習] </text:span></text:p>
            <text:p text:style-name="P2"><text:span text:style-name="T6">4/15[練習] </text:span></text:p>
            <text:p text:style-name="P2"><text:span text:style-name="T6">4/22[練習]</text:span><text:span text:style-name="T12"> </text:span></text:p>
          </table:table-cell>
          <table:table-cell table:style-name="表格1.C2" office:value-type="string">
            <text:p text:style-name="P2"><text:span text:style-name="T10">Karl Suss Aligner MA6(卓越)</text:span></text:p>
            <text:p text:style-name="P2"><text:span text:style-name="T10">(含spin coater)</text:span></text:p>
            <text:p text:style-name="P2"><text:span text:style-name="T11">4/9訓練</text:span></text:p>
            <text:p text:style-name="P2"><text:span text:style-name="T11">4/16檢定</text:span></text:p>
          </table:table-cell>
          <table:table-cell table:style-name="表格1.C2" office:value-type="string">
            <text:p text:style-name="P2"><text:span text:style-name="T16">15:00-17:00</text:span></text:p>
            <text:p text:style-name="P2"><text:span text:style-name="T7">RTA(卓越)</text:span></text:p>
            <text:p text:style-name="P2"><text:span text:style-name="T11">4/3訓練</text:span></text:p>
            <text:p text:style-name="P2"><text:span text:style-name="T11">4/10檢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covered-table-cell table:style-name="表格1.A1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2"><text:span text:style-name="T7">O2 descum(卓越)</text:span></text:p>
            <text:p text:style-name="P2"><text:span text:style-name="T4">4/23訓練</text:span></text:p>
            <text:p text:style-name="P2"><text:span text:style-name="T4">4/30檢定</text:span></text:p>
          </table:table-cell>
          <table:table-cell table:style-name="表格1.C2" office:value-type="string">
            <text:p text:style-name="P2"><text:span text:style-name="T7">SEM+EDS</text:span></text:p>
            <text:p text:style-name="P2"><text:span text:style-name="T7">(卓越)</text:span></text:p>
            <text:p text:style-name="P2"><text:span text:style-name="T6">4/17[練習] 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2"><text:span text:style-name="T4">Oxford ICP-RIE</text:span></text:p>
            <text:p text:style-name="P2"><text:span text:style-name="T4">(卓越) </text:span></text:p>
            <text:p text:style-name="P2"><text:span text:style-name="T6">4/24[練習]</text:span><text:span text:style-name="T7"> 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27cm" fo:margin-right="1.316cm" style:writing-mode="lr-tb" style:layout-grid-color="#c0c0c0" style:layout-grid-lines="290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詩淳</meta:initial-creator>
    <dc:creator>黃詩淳</dc:creator>
    <meta:editing-cycles>3</meta:editing-cycles>
    <meta:creation-date>2024-03-18T12:08:00</meta:creation-date>
    <dc:date>2024-03-18T12:11:00</dc:date>
    <meta:editing-duration>PT3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03" meta:word-count="418" meta:character-count="846" meta:non-whitespace-character-count="786"/>
    <meta:user-defined meta:name="AppVersion">16.0000</meta:user-defined>
    <meta:template xlink:type="simple" xlink:actuate="onRequest" xlink:title="Normal.dotm" xlink:href=""/>
  </office:meta>
</office:document-meta>
</file>