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5cm" fo:margin-left="-0.501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16cm" fo:keep-together="auto"/>
    </style:style>
    <style:style style:name="表格1.G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649cm" fo:keep-together="auto"/>
    </style:style>
    <style:style style:name="表格1.7" style:family="table-row">
      <style:table-row-properties style:min-row-height="0.43cm" fo:keep-together="auto"/>
    </style:style>
    <style:style style:name="表格1.A7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21cm" fo:keep-together="auto"/>
    </style:style>
    <style:style style:name="表格1.9" style:family="table-row">
      <style:table-row-properties style:min-row-height="2.898cm" fo:keep-together="auto"/>
    </style:style>
    <style:style style:name="表格1.10" style:family="table-row">
      <style:table-row-properties style:min-row-height="2.718cm" fo:keep-together="auto"/>
    </style:style>
    <style:style style:name="表格1.11" style:family="table-row">
      <style:table-row-properties style:min-row-height="2.037cm" fo:keep-together="auto"/>
    </style:style>
    <style:style style:name="表格1.12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微軟正黑體" fo:font-size="9pt" style:font-name-asian="微軟正黑體1" style:font-size-asian="9pt" style:font-name-complex="微軟正黑體1" style:font-size-complex="9pt"/>
    </style:style>
    <style:style style:name="P5" style:family="paragraph" style:parent-style-name="Standard">
      <style:paragraph-properties fo:line-height="115%" fo:orphans="0" fo:widows="0" fo:padding="0cm" fo:border="none" style:shadow="none" style:join-border="false"/>
      <style:text-properties style:font-name="微軟正黑體" fo:font-size="9pt" style:font-name-asian="微軟正黑體1" style:font-size-asian="9pt" style:font-name-complex="微軟正黑體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00" loext:opacity="100%"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T3" style:family="text">
      <style:text-properties fo:color="#000000" loext:opacity="100%" style:font-name="微軟正黑體" fo:font-size="8pt" fo:font-weight="bold" fo:background-color="#ffc000" loext:char-shading-value="0" style:font-name-asian="微軟正黑體1" style:font-size-asian="8pt" style:font-weight-asian="bold" style:font-name-complex="微軟正黑體1" style:font-size-complex="8pt"/>
    </style:style>
    <style:style style:name="T4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5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 fo:background-color="#ffff00"/>
    </style:style>
    <style:style style:name="T6" style:family="text"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7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8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 fo:background-color="#ffff00"/>
    </style:style>
    <style:style style:name="T9" style:family="text">
      <style:text-properties fo:color="#000000" loext:opacity="100%" style:font-name="微軟正黑體" fo:font-size="9pt" style:text-underline-style="solid" style:text-underline-width="auto" style:text-underline-color="font-color" style:font-name-asian="微軟正黑體1" style:font-size-asian="9pt" style:font-name-complex="微軟正黑體1" style:font-size-complex="9pt"/>
    </style:style>
    <style:style style:name="T10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 fo:background-color="#ffff00"/>
    </style:style>
    <style:style style:name="T11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/>
    </style:style>
    <style:style style:name="T12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  <style:style style:name="T13" style:family="text">
      <style:text-properties fo:color="#ff0000" loext:opacity="100%" style:font-name="微軟正黑體" fo:font-size="9pt" style:font-name-asian="微軟正黑體1" style:font-size-asian="9pt" style:font-name-complex="微軟正黑體1" style:font-size-complex="9pt"/>
    </style:style>
    <style:style style:name="T14" style:family="text">
      <style:text-properties fo:color="#ff0000" loext:opacity="100%" style:font-name="微軟正黑體" fo:font-size="9pt" fo:font-weight="bold" style:font-name-asian="微軟正黑體1" style:font-size-asian="9pt" style:font-weight-asian="bold" style:font-name-complex="微軟正黑體1" style:font-size-complex="9pt"/>
    </style:style>
    <style:style style:name="T15" style:family="text">
      <style:text-properties style:font-name="微軟正黑體" fo:font-size="9pt" style:font-name-asian="微軟正黑體1" style:font-size-asian="9pt" style:font-name-complex="微軟正黑體1" style:font-size-complex="9pt"/>
    </style:style>
    <style:style style:name="T16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17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8"/></text:span><text:bookmark text:name="bookmark=id.4d34og8"/><text:bookmark text:name="bookmark=id.44sinio"/><text:bookmark text:name="bookmark=id.tyjcwt"/><text:bookmark text:name="bookmark=id.gjdgxs"/><text:bookmark text:name="bookmark=id.3znysh7"/><text:bookmark text:name="bookmark=id.35nkun2"/><text:bookmark text:name="bookmark=id.2et92p0"/><text:bookmark text:name="bookmark=id.1fob9te"/><text:bookmark text:name="bookmark=id.2jxsxqh"/><text:bookmark text:name="bookmark=id.2s8eyo1"/><text:bookmark text:name="bookmark=id.1t3h5sf"/><text:bookmark text:name="bookmark=id.lnxbz9"/><text:bookmark text:name="bookmark=id.1ksv4uv"/><text:bookmark text:name="bookmark=id.3rdcrjn"/><text:bookmark text:name="bookmark=id.17dp8vu"/><text:bookmark text:name="bookmark=id.26in1rg"/><text:bookmark text:name="bookmark=id.3dy6vkm"/><text:bookmark text:name="bookmark=id.30j0zll"/><text:span text:style-name="T1">三月奈米機電系統研究中心儀器訓練/檢定課程表 <text:s text:c="4"/></text:span><text:span text:style-name="T2">(地點：應力所/</text:span><text:span text:style-name="T3">卓越大樓無塵室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1"><text:span text:style-name="T7">節次</text:span></text:p>
          </table:table-cell>
          <table:table-cell table:style-name="表格1.A1" office:value-type="string">
            <text:p text:style-name="P1"><text:span text:style-name="T7">時間</text:span></text:p>
          </table:table-cell>
          <table:table-cell table:style-name="表格1.A1" office:value-type="string">
            <text:p text:style-name="P1"><text:span text:style-name="T7">一</text:span></text:p>
          </table:table-cell>
          <table:table-cell table:style-name="表格1.A1" office:value-type="string">
            <text:p text:style-name="P1"><text:span text:style-name="T7">二</text:span></text:p>
          </table:table-cell>
          <table:table-cell table:style-name="表格1.A1" office:value-type="string">
            <text:p text:style-name="P1"><text:span text:style-name="T7">三</text:span></text:p>
          </table:table-cell>
          <table:table-cell table:style-name="表格1.A1" office:value-type="string">
            <text:p text:style-name="P1"><text:span text:style-name="T7">四</text:span></text:p>
          </table:table-cell>
          <table:table-cell table:style-name="表格1.A1" office:value-type="string">
            <text:p text:style-name="P1"><text:span text:style-name="T7">五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"><text:span text:style-name="T7">上午</text:span></text:p>
          </table:table-cell>
          <table:table-cell table:style-name="表格1.A1" table:number-rows-spanned="5" office:value-type="string">
            <text:p text:style-name="P1"><text:span text:style-name="T7">09：30</text:span></text:p>
            <text:p text:style-name="P1"><text:span text:style-name="T7">|</text:span></text:p>
            <text:p text:style-name="P1"><text:span text:style-name="T7">12：30</text:span></text:p>
          </table:table-cell>
          <table:table-cell table:style-name="表格1.C2" office:value-type="string">
            <text:p text:style-name="P1"><text:span text:style-name="T4">Oxford ICP-RIE(卓越)</text:span></text:p>
            <text:p text:style-name="P1"><text:span text:style-name="T5">(最少2人，上限3人)</text:span></text:p>
            <text:p text:style-name="P1"><text:span text:style-name="T4">3/4訓練</text:span></text:p>
            <text:p text:style-name="P1"><text:span text:style-name="T4">3/25檢定</text:span></text:p>
          </table:table-cell>
          <table:table-cell table:style-name="表格1.C2" office:value-type="string">
            <text:p text:style-name="P1"><text:span text:style-name="T12">9:30-10:30</text:span></text:p>
            <text:p text:style-name="P1"><text:span text:style-name="T15">橢偏儀(卓越)</text:span></text:p>
            <text:p text:style-name="P1"><text:span text:style-name="T16">3/5訓練</text:span></text:p>
            <text:p text:style-name="P1"><text:span text:style-name="T16">3/12檢定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"><text:span text:style-name="T16">E-Gun氧化物及金屬(卓越)</text:span></text:p>
            <text:p text:style-name="P1"><text:span text:style-name="T16">3/7訓練</text:span></text:p>
            <text:p text:style-name="P1"><text:span text:style-name="T16">3/14檢定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7">PECVD(卓越)</text:span></text:p>
            <text:p text:style-name="P1"><text:span text:style-name="T10">(最少3人，上限5人)</text:span></text:p>
            <text:p text:style-name="P1"><text:span text:style-name="T7">3/4 訓練</text:span></text:p>
            <text:p text:style-name="P1"><text:span text:style-name="T7">3/25 檢定</text:span></text:p>
          </table:table-cell>
          <table:table-cell table:style-name="表格1.C2" office:value-type="string">
            <text:p text:style-name="P1"><text:span text:style-name="T12">10:30-11:30</text:span></text:p>
            <text:p text:style-name="P1"><text:span text:style-name="T7">RTA(卓越)</text:span></text:p>
            <text:p text:style-name="P1"><text:span text:style-name="T16">3/5訓練</text:span></text:p>
            <text:p text:style-name="P1"><text:span text:style-name="T16">3/12檢定</text:span>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"><text:span text:style-name="T15">Karl Suss Aligner MA6(卓越)</text:span></text:p>
            <text:p text:style-name="P1"><text:span text:style-name="T15">(含spin coater)</text:span></text:p>
            <text:p text:style-name="P1"><text:span text:style-name="T16">3/21訓練</text:span></text:p>
            <text:p text:style-name="P1"><text:span text:style-name="T16">3/28檢定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6">3/11[練習]</text:span><text:span text:style-name="T17"> </text:span></text:p>
            <text:p text:style-name="P1"><text:span text:style-name="T17">3/18[練習]</text:span><text:span text:style-name="T7"> </text:span></text:p>
          </table:table-cell>
          <table:table-cell table:style-name="表格1.C2" office:value-type="string">
            <text:p text:style-name="P1"><text:span text:style-name="T15">Karl Suss Aligner MA8 (卓越) </text:span></text:p>
            <text:p text:style-name="P1"><text:span text:style-name="T15">(含spin coater)</text:span></text:p>
            <text:p text:style-name="P1"><text:span text:style-name="T16">3/19訓練</text:span></text:p>
            <text:p text:style-name="P1"><text:span text:style-name="T16">3/26檢定</text:span></text:p>
          </table:table-cell>
          <table:table-cell table:style-name="表格1.A1" office:value-type="string">
            <text:p text:style-name="P6"><text:bookmark text:name="_heading=h.gjdgxs"/></text:p>
          </table:table-cell>
          <table:table-cell table:style-name="表格1.G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4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"><text:span text:style-name="T7">下午</text:span></text:p>
          </table:table-cell>
          <table:table-cell table:style-name="表格1.A1" table:number-rows-spanned="5" office:value-type="string">
            <text:p text:style-name="P1"><text:span text:style-name="T7">14：00</text:span></text:p>
            <text:p text:style-name="P1"><text:span text:style-name="T7">|</text:span></text:p>
            <text:p text:style-name="P1"><text:span text:style-name="T7">17：00</text:span></text:p>
          </table:table-cell>
          <table:table-cell table:style-name="表格1.C2" office:value-type="string">
            <text:p text:style-name="P1"><text:span text:style-name="T4">雷射共軛聚焦顯微鏡(卓越)</text:span></text:p>
            <text:p text:style-name="P1"><text:span text:style-name="T4">3/4訓練</text:span></text:p>
            <text:p text:style-name="P1"><text:span text:style-name="T4">3/11檢定</text:span></text:p>
          </table:table-cell>
          <table:table-cell table:style-name="表格1.A1" office:value-type="string">
            <text:p text:style-name="P1"><text:span text:style-name="T13">13：00-17：30</text:span></text:p>
            <text:p text:style-name="P1"><text:span text:style-name="T15">3/5</text:span></text:p>
            <text:p text:style-name="P1"><text:span text:style-name="T15">實驗室一般訓練</text:span></text:p>
            <text:p text:style-name="P1"><text:span text:style-name="T15">(應力</text:span><text:span text:style-name="T14">231</text:span><text:span text:style-name="T15">室) </text:span></text:p>
            <text:p text:style-name="P1"><text:span text:style-name="T8">(上限20人)</text:span></text:p>
          </table:table-cell>
          <table:table-cell table:style-name="表格1.C2" office:value-type="string">
            <text:p text:style-name="P1"><text:span text:style-name="T13">13：30-16：00</text:span></text:p>
            <text:p text:style-name="P1"><text:span text:style-name="T15">3/6</text:span></text:p>
            <text:p text:style-name="P1"><text:span text:style-name="T15">卓越大樓</text:span></text:p>
            <text:p text:style-name="P1"><text:span text:style-name="T15">安全訓練</text:span></text:p>
          </table:table-cell>
          <table:table-cell table:style-name="表格1.C2" office:value-type="string">
            <text:p text:style-name="P1"><text:span text:style-name="T7">Sputter(卓越)</text:span></text:p>
            <text:p text:style-name="P1"><text:span text:style-name="T4">3/7訓練 </text:span></text:p>
            <text:p text:style-name="P1"><text:span text:style-name="T4">3/14檢定 </text:span></text:p>
          </table:table-cell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10">(最少2人，上限3人)</text:span></text:p>
            <text:p text:style-name="P1"><text:span text:style-name="T4">3/8訓練 </text:span></text:p>
            <text:p text:style-name="P1"><text:span text:style-name="T4">3/29檢定 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13">14:00-16:00</text:span></text:p>
            <text:p text:style-name="P1"><text:span text:style-name="T7">PECVD(卓越)</text:span></text:p>
            <text:p text:style-name="P1"><text:span text:style-name="T6">3/18 [練習] </text:span></text:p>
          </table:table-cell>
          <table:table-cell table:style-name="表格1.C2" office:value-type="string">
            <text:p text:style-name="P1"><text:span text:style-name="T13">14:00-16:00</text:span></text:p>
            <text:p text:style-name="P1"><text:span text:style-name="T7">PECVD(卓越)</text:span></text:p>
            <text:p text:style-name="P1"><text:span text:style-name="T6">3/12 [練習] </text:span></text:p>
            <text:p text:style-name="P1"><text:span text:style-name="T6">3/19 [練習] </text:span></text:p>
          </table:table-cell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6">3/13[練習] </text:span></text:p>
            <text:p text:style-name="P1"><text:span text:style-name="T6">3/20[練習] </text:span></text:p>
            <text:p text:style-name="P1"><text:span text:style-name="T6">3/27[練習] </text:span></text:p>
          </table:table-cell>
          <table:table-cell table:style-name="表格1.C2" office:value-type="string">
            <text:p text:style-name="P1"><text:span text:style-name="T15">O2 Descum_</text:span></text:p>
            <text:p text:style-name="P1"><text:span text:style-name="T15">Photoresist</text:span></text:p>
            <text:p text:style-name="P1"><text:span text:style-name="T15">(卓越)</text:span></text:p>
            <text:p text:style-name="P1"><text:span text:style-name="T16">3/21訓練</text:span></text:p>
            <text:p text:style-name="P1"><text:span text:style-name="T16">3/28檢定</text:span></text:p>
          </table:table-cell>
          <table:table-cell table:style-name="表格1.C2" office:value-type="string">
            <text:p text:style-name="P1"><text:span text:style-name="T13">14:00-16:00</text:span></text:p>
            <text:p text:style-name="P1"><text:span text:style-name="T7">Samco ICP(卓越)</text:span></text:p>
            <text:p text:style-name="P1"><text:span text:style-name="T9">3/15[練習] </text:span></text:p>
            <text:p text:style-name="P1"><text:span text:style-name="T9">3/22[練習]</text:span><text:span text:style-name="T7"> </text:span>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13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3/11[練習] </text:span></text:p>
            <text:p text:style-name="P1"><text:span text:style-name="T6">3/18[練習] </text:span></text:p>
          </table:table-cell>
          <table:table-cell table:style-name="表格1.C2" office:value-type="string">
            <text:p text:style-name="P1"><text:span text:style-name="T13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3/12[練習] </text:span></text:p>
            <text:p text:style-name="P1"><text:span text:style-name="T6">3/19[練習] </text:span></text:p>
          </table:table-cell>
          <table:table-cell table:style-name="表格1.C2" office:value-type="string">
            <text:p text:style-name="P1"><text:span text:style-name="T13">17:00-18:00</text:span></text:p>
            <text:p text:style-name="P1"><text:span text:style-name="T7">Samco ICP(卓越)</text:span></text:p>
            <text:p text:style-name="P1"><text:span text:style-name="T9">3/13[練習] </text:span></text:p>
            <text:p text:style-name="P1"><text:span text:style-name="T9">3/20[練習]</text:span><text:span text:style-name="T4"> </text:span></text:p>
          </table:table-cell>
          <table:table-cell table:style-name="表格1.C2" office:value-type="string">
            <text:p text:style-name="P1"><text:span text:style-name="T13">16:00-18:00</text:span></text:p>
            <text:p text:style-name="P1"><text:span text:style-name="T7">PECVD(卓越)</text:span></text:p>
            <text:p text:style-name="P1"><text:span text:style-name="T6">3/14 [練習] </text:span></text:p>
          </table:table-cell>
          <table:table-cell table:style-name="表格1.C2" office:value-type="string">
            <text:p text:style-name="P1"><text:span text:style-name="T13">16:00-18:00</text:span></text:p>
            <text:p text:style-name="P1"><text:span text:style-name="T7">PECVD(卓越)</text:span></text:p>
            <text:p text:style-name="P1"><text:span text:style-name="T6">3/8 [練習] </text:span></text:p>
            <text:p text:style-name="P1"><text:span text:style-name="T6">3/15 [練習] </text:span></text:p>
            <text:p text:style-name="P1"><text:span text:style-name="T6">3/22 [練習] </text:span><text:bookmark-start text:name="_GoBack"/></text:p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7">Samco ICP(卓越)</text:span></text:p>
            <text:p text:style-name="P1"><text:span text:style-name="T9">3/25[練習] </text:span></text:p>
          </table:table-cell>
          <table:table-cell table:style-name="表格1.C2" office:value-type="string">
            <text:p text:style-name="P1"><text:span text:style-name="T13">16:00-19:00</text:span></text:p>
            <text:p text:style-name="P1"><text:span text:style-name="T7">Samco ICP(卓越)</text:span></text:p>
            <text:p text:style-name="P1"><text:span text:style-name="T10">(最少2人，上限3人)</text:span></text:p>
            <text:p text:style-name="P1"><text:span text:style-name="T4">3/12訓練 </text:span></text:p>
            <text:p text:style-name="P1"><text:span text:style-name="T4">3/26檢定 </text:span>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"><text:span text:style-name="T13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3/21[練習] 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290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淳</meta:initial-creator>
    <dc:creator>黃詩淳</dc:creator>
    <meta:editing-cycles>4</meta:editing-cycles>
    <meta:creation-date>2024-02-17T02:20:00</meta:creation-date>
    <dc:date>2024-02-17T02:29:00</dc:date>
    <meta:editing-duration>PT10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21" meta:word-count="474" meta:character-count="1041" meta:non-whitespace-character-count="958"/>
    <meta:user-defined meta:name="AppVersion">16.0000</meta:user-defined>
    <meta:template xlink:type="simple" xlink:actuate="onRequest" xlink:title="Normal.dotm" xlink:href=""/>
  </office:meta>
</office:document-meta>
</file>