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5cm" style:rel-width="100%" fo:margin-left="-0.501cm" fo:margin-top="0cm" fo:margin-bottom="0cm" table:align="left" style:writing-mode="lr-tb"/>
    </style:style>
    <style:style style:name="表格1.A" style:family="table-column">
      <style:table-column-properties style:column-width="1.304cm" style:rel-column-width="4639*"/>
    </style:style>
    <style:style style:name="表格1.B" style:family="table-column">
      <style:table-column-properties style:column-width="1.438cm" style:rel-column-width="5119*"/>
    </style:style>
    <style:style style:name="表格1.C" style:family="table-column">
      <style:table-column-properties style:column-width="3.224cm" style:rel-column-width="11475*"/>
    </style:style>
    <style:style style:name="表格1.D" style:family="table-column">
      <style:table-column-properties style:column-width="3.112cm" style:rel-column-width="11075*"/>
    </style:style>
    <style:style style:name="表格1.E" style:family="table-column">
      <style:table-column-properties style:column-width="3.112cm" style:rel-column-width="11076*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cm" fo:keep-together="auto"/>
    </style:style>
    <style:style style:name="表格1.C2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316cm" fo:keep-together="auto"/>
    </style:style>
    <style:style style:name="表格1.5" style:family="table-row">
      <style:table-row-properties style:min-row-height="2.004cm" fo:keep-together="auto"/>
    </style:style>
    <style:style style:name="表格1.6" style:family="table-row">
      <style:table-row-properties style:min-row-height="2.189cm" fo:keep-together="auto"/>
    </style:style>
    <style:style style:name="表格1.7" style:family="table-row">
      <style:table-row-properties style:min-row-height="0.43cm" fo:keep-together="auto"/>
    </style:style>
    <style:style style:name="表格1.A7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2.21cm" fo:keep-together="auto"/>
    </style:style>
    <style:style style:name="表格1.9" style:family="table-row">
      <style:table-row-properties style:min-row-height="2.898cm" fo:keep-together="auto"/>
    </style:style>
    <style:style style:name="表格1.10" style:family="table-row">
      <style:table-row-properties style:min-row-height="2.718cm" fo:keep-together="auto"/>
    </style:style>
    <style:style style:name="表格1.11" style:family="table-row">
      <style:table-row-properties style:min-row-height="2.037cm" fo:keep-together="auto"/>
    </style:style>
    <style:style style:name="表格1.12" style:family="table-row">
      <style:table-row-properties style:min-row-height="1.7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微軟正黑體" fo:font-size="9pt" style:font-name-asian="微軟正黑體1" style:font-size-asian="9pt" style:font-size-complex="9pt"/>
    </style:style>
    <style:style style:name="P4" style:family="paragraph" style:parent-style-name="Standard">
      <style:paragraph-properties fo:orphans="0" fo:widows="0"/>
      <style:text-properties fo:color="#000000" loext:opacity="100%" style:font-name="微軟正黑體" fo:font-size="9pt" style:font-name-asian="微軟正黑體1" style:font-size-asian="9pt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微軟正黑體" fo:font-size="9pt" style:font-name-asian="微軟正黑體1" style:font-size-asian="9pt" style:font-size-complex="9pt"/>
    </style:style>
    <style:style style:name="T1" style:family="text">
      <style:text-properties fo:color="#000000" loext:opacity="100%" style:font-name="微軟正黑體" fo:font-weight="bold" style:font-name-asian="微軟正黑體1" style:font-weight-asian="bold"/>
    </style:style>
    <style:style style:name="T2" style:family="text">
      <style:text-properties fo:color="#000000" loext:opacity="100%" style:font-name="微軟正黑體" fo:font-size="8pt" fo:font-weight="bold" style:font-name-asian="微軟正黑體1" style:font-size-asian="8pt" style:font-weight-asian="bold" style:font-size-complex="8pt"/>
    </style:style>
    <style:style style:name="T3" style:family="text">
      <style:text-properties fo:color="#000000" loext:opacity="100%" style:font-name="微軟正黑體" fo:font-size="8pt" fo:font-weight="bold" fo:background-color="#ffc000" loext:char-shading-value="0" style:font-name-asian="微軟正黑體1" style:font-size-asian="8pt" style:font-weight-asian="bold" style:font-size-complex="8pt"/>
    </style:style>
    <style:style style:name="T4" style:family="text">
      <style:text-properties fo:color="#000000" loext:opacity="100%" style:font-name="微軟正黑體" fo:font-size="8pt" style:font-name-asian="微軟正黑體1" style:font-size-asian="8pt" style:font-size-complex="8pt"/>
    </style:style>
    <style:style style:name="T5" style:family="text">
      <style:text-properties fo:color="#000000" loext:opacity="100%" style:font-name="微軟正黑體" fo:font-size="9pt" style:font-name-asian="微軟正黑體1" style:font-size-asian="9pt" style:font-size-complex="9pt"/>
    </style:style>
    <style:style style:name="T6" style:family="text">
      <style:text-properties style:font-name="微軟正黑體" fo:font-size="8pt" style:font-name-asian="微軟正黑體1" style:font-size-asian="8pt" style:font-size-complex="8pt"/>
    </style:style>
    <style:style style:name="T7" style:family="text">
      <style:text-properties style:font-name="微軟正黑體" fo:font-size="9pt" style:font-name-asian="微軟正黑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8"/></text:span><text:bookmark-start text:name="OLE_LINK23"/><text:bookmark-start text:name="OLE_LINK22"/><text:bookmark-start text:name="OLE_LINK21"/><text:bookmark-start text:name="OLE_LINK20"/><text:bookmark-start text:name="OLE_LINK3"/><text:bookmark-start text:name="OLE_LINK2"/><text:bookmark-start text:name="OLE_LINK1"/><text:bookmark-start text:name="OLE_LINK19"/><text:bookmark-start text:name="OLE_LINK15"/><text:bookmark-start text:name="OLE_LINK14"/><text:bookmark-start text:name="OLE_LINK13"/><text:bookmark-start text:name="OLE_LINK12"/><text:bookmark-start text:name="OLE_LINK9"/><text:bookmark-start text:name="OLE_LINK8"/><text:bookmark-start text:name="OLE_LINK7"/><text:bookmark-start text:name="OLE_LINK18"/><text:bookmark-start text:name="OLE_LINK17"/><text:bookmark-start text:name="OLE_LINK16"/><text:span text:style-name="T1">五月奈米機電系統研究中心儀器訓練/檢定課程表 <text:s text:c="4"/></text:span><text:span text:style-name="T2">(地點：應力所/</text:span><text:span text:style-name="T3">卓越大樓無塵室</text:span><text:span text:style-name="T2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2"/>
        <table:table-row table:style-name="表格1.1">
          <table:table-cell table:style-name="表格1.A1" office:value-type="string">
            <text:p text:style-name="P2"><text:span text:style-name="T5">節次</text:span></text:p>
          </table:table-cell>
          <table:table-cell table:style-name="表格1.A1" office:value-type="string">
            <text:p text:style-name="P2"><text:span text:style-name="T5">時間</text:span></text:p>
          </table:table-cell>
          <table:table-cell table:style-name="表格1.A1" office:value-type="string">
            <text:p text:style-name="P2"><text:span text:style-name="T5">一</text:span></text:p>
          </table:table-cell>
          <table:table-cell table:style-name="表格1.A1" office:value-type="string">
            <text:p text:style-name="P2"><text:span text:style-name="T5">二</text:span></text:p>
          </table:table-cell>
          <table:table-cell table:style-name="表格1.A1" office:value-type="string">
            <text:p text:style-name="P2"><text:span text:style-name="T5">三</text:span></text:p>
          </table:table-cell>
          <table:table-cell table:style-name="表格1.A1" office:value-type="string">
            <text:p text:style-name="P2"><text:span text:style-name="T5">四</text:span></text:p>
          </table:table-cell>
          <table:table-cell table:style-name="表格1.A1" office:value-type="string">
            <text:p text:style-name="P2"><text:span text:style-name="T5">五</text:span><text:bookmark-end text:name="OLE_LINK16"/><text:bookmark-end text:name="OLE_LINK17"/><text:bookmark-end text:name="OLE_LINK18"/></text:p>
          </table:table-cell>
        </table:table-row>
        <table:table-row table:style-name="表格1.2">
          <table:table-cell table:style-name="表格1.A1" table:number-rows-spanned="5" office:value-type="string">
            <text:p text:style-name="P2"><text:span text:style-name="T5">上午</text:span></text:p>
          </table:table-cell>
          <table:table-cell table:style-name="表格1.A1" table:number-rows-spanned="5" office:value-type="string">
            <text:p text:style-name="P2"><text:span text:style-name="T5">09：30</text:span></text:p>
            <text:p text:style-name="P2"><text:span text:style-name="T5">|</text:span></text:p>
            <text:p text:style-name="P2"><text:span text:style-name="T5">12：30</text:span></text:p>
          </table:table-cell>
          <table:table-cell table:style-name="表格1.C2" office:value-type="string">
            <text:p text:style-name="P2"><text:span text:style-name="T4">雷射共軛聚焦顯微鏡(卓越)</text:span></text:p>
            <text:p text:style-name="P2"><text:span text:style-name="T4">5/15訓練</text:span></text:p>
            <text:p text:style-name="P2"><text:span text:style-name="T4">5/22檢定</text:span></text:p>
          </table:table-cell>
          <table:table-cell table:style-name="表格1.C2" office:value-type="string">
            <text:p text:style-name="P2"><text:span text:style-name="T5">RIE介電材料(卓越)</text:span></text:p>
            <text:p text:style-name="P2"><text:span text:style-name="T4">5/2訓練</text:span></text:p>
            <text:p text:style-name="P2"><text:span text:style-name="T4">5/9檢定</text:span></text:p>
          </table:table-cell>
          <table:table-cell table:style-name="表格1.E2" office:value-type="string">
            <text:p text:style-name="P2"><text:span text:style-name="T5">Spin Coater(應力)</text:span></text:p>
            <text:p text:style-name="P2"><text:span text:style-name="T4">5/10訓練</text:span></text:p>
            <text:p text:style-name="P2"><text:span text:style-name="T4">5/17檢定</text:span></text:p>
          </table:table-cell>
          <table:table-cell table:style-name="表格1.C2" office:value-type="string">
            <text:p text:style-name="P2"><text:span text:style-name="T5">SEM+EDS(卓越)</text:span></text:p>
            <text:p text:style-name="P2"><text:span text:style-name="T4">5/4訓練</text:span></text:p>
            <text:p text:style-name="P2"><text:span text:style-name="T4">5/11檢定</text:span></text:p>
          </table:table-cell>
          <table:table-cell table:style-name="表格1.A1" office:value-type="string">
            <text:p text:style-name="P2"><text:span text:style-name="T7">新Sputter</text:span></text:p>
            <text:p text:style-name="P2"><text:span text:style-name="T7">（應力）</text:span></text:p>
            <text:p text:style-name="P2"><text:span text:style-name="T6">5/5訓練</text:span></text:p>
            <text:p text:style-name="P2"><text:span text:style-name="T6">5/12檢定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5">E-beam</text:span></text:p>
            <text:p text:style-name="P2"><text:span text:style-name="T5">Evaporator(應力)</text:span></text:p>
            <text:p text:style-name="P2"><text:span text:style-name="T4">5/15 訓練</text:span></text:p>
            <text:p text:style-name="P2"><text:span text:style-name="T4">5/22 檢定</text:span></text:p>
          </table:table-cell>
          <table:table-cell table:style-name="表格1.C2" office:value-type="string">
            <text:p text:style-name="P2"><text:span text:style-name="T5">RIE光阻材料(卓越)</text:span></text:p>
            <text:p text:style-name="P2"><text:span text:style-name="T4">5/2訓練</text:span></text:p>
            <text:p text:style-name="P2"><text:span text:style-name="T4">5/9檢定</text:span>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2"><text:span text:style-name="T7">橢偏儀(卓越)</text:span></text:p>
            <text:p text:style-name="P2"><text:span text:style-name="T6">5/4訓練</text:span></text:p>
            <text:p text:style-name="P2"><text:span text:style-name="T6">5/11檢定</text:span></text:p>
          </table:table-cell>
          <table:table-cell table:style-name="表格1.E2" office:value-type="string">
            <text:p text:style-name="P2"><text:span text:style-name="T5">EVG Aligner(應力)</text:span></text:p>
            <text:p text:style-name="P2"><text:span text:style-name="T4">5/5訓練</text:span></text:p>
            <text:p text:style-name="P2"><text:span text:style-name="T4">5/12檢定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2"><text:span text:style-name="T7">Karl Suss Aligner MA8(卓越)</text:span></text:p>
            <text:p text:style-name="P2"><text:span text:style-name="T6">5/16訓練</text:span></text:p>
            <text:p text:style-name="P2"><text:span text:style-name="T6">5/23檢定</text:span>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2"><text:span text:style-name="T5">Oxford ICP-RIE</text:span></text:p>
            <text:p text:style-name="P2"><text:span text:style-name="T5">(卓越)</text:span></text:p>
            <text:p text:style-name="P2"><text:span text:style-name="T4">5/18訓練</text:span></text:p>
            <text:p text:style-name="P2"><text:span text:style-name="T4">5/25檢定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 table:style-name="表格1.A1"/>
          <table:covered-table-cell table:style-name="表格1.A1"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2"><text:span text:style-name="T5">RTA(卓越)</text:span></text:p>
            <text:p text:style-name="P2"><text:span text:style-name="T6">5/18訓練</text:span></text:p>
            <text:p text:style-name="P2"><text:span text:style-name="T4">5/25檢定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2"><text:span text:style-name="T5">下午</text:span></text:p>
          </table:table-cell>
          <table:table-cell table:style-name="表格1.A1" table:number-rows-spanned="5" office:value-type="string">
            <text:p text:style-name="P2"><text:span text:style-name="T5">14：00</text:span></text:p>
            <text:p text:style-name="P2"><text:span text:style-name="T5">|</text:span></text:p>
            <text:p text:style-name="P2"><text:span text:style-name="T5">17：00</text:span></text:p>
          </table:table-cell>
          <table:table-cell table:style-name="表格1.A1" office:value-type="string">
            <text:p text:style-name="P2"><text:span text:style-name="T7">13：00-17：30</text:span></text:p>
            <text:p text:style-name="P2"><text:span text:style-name="T7">5/8實驗室一般訓練(應力109室)</text:span></text:p>
          </table:table-cell>
          <table:table-cell table:style-name="表格1.C2" office:value-type="string">
            <text:p text:style-name="P2"><text:span text:style-name="T5">13：30-15：30</text:span></text:p>
            <text:p text:style-name="P2"><text:span text:style-name="T5">5/9卓越大樓</text:span></text:p>
            <text:p text:style-name="P2"><text:span text:style-name="T5">安全訓練</text:span></text:p>
          </table:table-cell>
          <table:table-cell table:style-name="表格1.E2" office:value-type="string">
            <text:p text:style-name="P2"><text:span text:style-name="T4">Probe-Type Surface Analyser (應力)</text:span></text:p>
            <text:p text:style-name="P2"><text:span text:style-name="T4">5/17訓練</text:span></text:p>
            <text:p text:style-name="P2"><text:span text:style-name="T4">5/24檢定</text:span></text:p>
          </table:table-cell>
          <table:table-cell table:style-name="表格1.C2" office:value-type="string">
            <text:p text:style-name="P2"><text:span text:style-name="T7">Karl Suss Aligner MA6(卓越)</text:span></text:p>
            <text:p text:style-name="P2"><text:span text:style-name="T6">5/4訓練</text:span></text:p>
            <text:p text:style-name="P2"><text:span text:style-name="T6">5/11檢定</text:span></text:p>
          </table:table-cell>
          <table:table-cell table:style-name="表格1.A1" office:value-type="string">
            <text:p text:style-name="P2"><text:span text:style-name="T7">新Dicing Saw</text:span></text:p>
            <text:p text:style-name="P2"><text:span text:style-name="T7">(應力)</text:span></text:p>
            <text:p text:style-name="P2"><text:span text:style-name="T6">5/5訓練</text:span></text:p>
            <text:p text:style-name="P2"><text:span text:style-name="T6">5/12檢定</text:span></text:p>
          </table:table-cell>
        </table:table-row>
        <table:table-row table:style-name="表格1.9">
          <table:covered-table-cell table:style-name="表格1.A1"/>
          <table:covered-table-cell table:style-name="表格1.A1"/>
          <table:table-cell table:style-name="表格1.C2" office:value-type="string">
            <text:p text:style-name="P2"><text:span text:style-name="T5">PECVD(卓越)</text:span></text:p>
            <text:p text:style-name="P2"><text:span text:style-name="T6">5/15 </text:span><text:span text:style-name="T4">訓練</text:span></text:p>
            <text:p text:style-name="P2"><text:span text:style-name="T4">5/22檢定</text:span></text:p>
          </table:table-cell>
          <table:table-cell table:style-name="表格1.C2" office:value-type="string">
            <text:p text:style-name="P2"><text:span text:style-name="T4">E-Gun氧化物及金屬(卓越)</text:span></text:p>
            <text:p text:style-name="P2"><text:span text:style-name="T4">5/16訓練</text:span></text:p>
            <text:p text:style-name="P2"><text:span text:style-name="T4">5/23檢定</text:span>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2"><text:span text:style-name="T5">Sputter(卓越)</text:span></text:p>
            <text:p text:style-name="P2"><text:span text:style-name="T4">5/18訓練</text:span></text:p>
            <text:p text:style-name="P2"><text:span text:style-name="T4">5/25檢定</text:span></text:p>
          </table:table-cell>
          <table:table-cell table:style-name="表格1.A1" office:value-type="string">
            <text:p text:style-name="P2"><text:span text:style-name="T7">O2 Plasma +Box Furnace(應力)</text:span></text:p>
            <text:p text:style-name="P2"><text:span text:style-name="T6">5/19訓練</text:span></text:p>
            <text:p text:style-name="P2"><text:span text:style-name="T6">5/26檢定</text:span></text:p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office:value-type="string">
            <text:p text:style-name="P2"><text:span text:style-name="T7">Parylene(應力)</text:span></text:p>
            <text:p text:style-name="P2"><text:span text:style-name="T6">5/15訓練</text:span></text:p>
            <text:p text:style-name="P2"><text:span text:style-name="T6">5/22檢定</text:span></text:p>
          </table:table-cell>
          <table:table-cell table:style-name="表格1.C2" office:value-type="string">
            <text:p text:style-name="P2"><text:span text:style-name="T5">ICP-RIE(卓越)</text:span></text:p>
            <text:p text:style-name="P2"><text:span text:style-name="T5">(SAMCO)</text:span></text:p>
            <text:p text:style-name="P2"><text:span text:style-name="T4">5/16訓練</text:span></text:p>
            <text:p text:style-name="P2"><text:span text:style-name="T4">5/23檢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covered-table-cell table:style-name="表格1.A1"/>
          <table:covered-table-cell table:style-name="表格1.A1"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covered-table-cell table:style-name="表格1.A1"/>
          <table:covered-table-cell table:style-name="表格1.A1"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text:bookmark-end text:name="OLE_LINK23"/><text:bookmark-end text:name="OLE_LINK22"/><text:bookmark-end text:name="OLE_LINK21"/><text:bookmark-end text:name="OLE_LINK20"/><text:bookmark-end text:name="OLE_LINK3"/><text:bookmark-end text:name="OLE_LINK2"/><text:bookmark-end text:name="OLE_LINK1"/><text:bookmark-end text:name="OLE_LINK19"/><text:bookmark-end text:name="OLE_LINK15"/><text:bookmark-end text:name="OLE_LINK14"/><text:bookmark-end text:name="OLE_LINK13"/><text:bookmark-end text:name="OLE_LINK12"/><text:bookmark-end text:name="OLE_LINK9"/><text:bookmark-end text:name="OLE_LINK8"/><text:bookmark-end text:name="OLE_LINK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27cm" fo:margin-right="1.31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EMS</meta:initial-creator>
    <dc:creator>NEMS</dc:creator>
    <meta:editing-cycles>4</meta:editing-cycles>
    <meta:print-date>2023-03-14T04:28:00</meta:print-date>
    <meta:creation-date>2023-04-20T04:28:00</meta:creation-date>
    <dc:date>2023-04-20T04:33:00</dc:date>
    <meta:editing-duration>PT6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89" meta:word-count="360" meta:character-count="720" meta:non-whitespace-character-count="678"/>
    <meta:user-defined meta:name="AppVersion">16.0000</meta:user-defined>
    <meta:template xlink:type="simple" xlink:actuate="onRequest" xlink:title="Normal" xlink:href=""/>
  </office:meta>
</office:document-meta>
</file>